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09</text:p>
          </table:table-cell>
          <table:table-cell table:number-columns-repeated="4" table:style-name="ce10"/>
          <table:table-cell office:value-type="string" table:style-name="ce12">
            <text:p>1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62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2:62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62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62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62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62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62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62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00000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00000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00000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00000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00000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80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78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78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78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8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16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35C66A7E206AA26555C673B1912DAF0051756BA444D86699871632242A01DC86948C9A317C436AA68F5D4B7A577FB424D08161C37891B7DA26FAF3FF31D55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17T12:50:04Z</meta:creation-date>
    <dc:date>2023-01-17T12:50:05Z</dc:date>
  </office:meta>
</office:document-meta>
</file>